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Таблица12" style:family="table">
      <style:table-properties style:width="15.692cm" fo:margin-left="1cm" table:align="left" style:writing-mode="lr-tb"/>
    </style:style>
    <style:style style:name="Таблица12.A" style:family="table-column">
      <style:table-column-properties style:column-width="3.669cm"/>
    </style:style>
    <style:style style:name="Таблица12.B" style:family="table-column">
      <style:table-column-properties style:column-width="4.00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Standard">
      <loext:graphic-properties draw:fill="solid" draw:fill-color="#ffffcc"/>
      <style:paragraph-properties fo:margin-left="0.751cm" fo:margin-right="0cm" fo:text-indent="0cm" style:auto-text-indent="false" fo:background-color="#ffffcc" fo:padding-left="0.141cm" fo:padding-right="0.141cm" fo:padding-top="0.035cm" fo:padding-bottom="0.035cm" fo:border="0.51pt solid #808080" style:shadow="none"/>
      <style:text-properties officeooo:paragraph-rsid="0003b0b6" fo:background-color="#ffff99" loext:padding="0cm" loext:border="0.51pt solid #000000" loext:shadow="none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officeooo:paragraph-rsid="0003b0b6" fo:background-color="#ffff99" loext:padding="0cm" loext:border="0.51pt solid #000000" loext:shadow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03b0b6" style:font-weight-asian="bold"/>
    </style:style>
    <style:style style:name="P5" style:family="paragraph" style:parent-style-name="Standard" style:list-style-name="WW8Num21">
      <style:paragraph-properties fo:margin-left="0.751cm" fo:margin-right="0cm" fo:margin-top="0cm" fo:margin-bottom="0.353cm" style:contextual-spacing="false" fo:text-align="start" style:justify-single-word="false" fo:text-indent="-0.635cm" style:auto-text-indent="false"/>
      <style:text-properties officeooo:paragraph-rsid="0003b0b6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italic" officeooo:paragraph-rsid="0003b0b6" style:font-style-asian="italic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style="italic" officeooo:paragraph-rsid="0003b0b6" style:font-style-asian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officeooo:paragraph-rsid="0003b0b6"/>
    </style:style>
    <style:style style:name="P9" style:family="paragraph" style:parent-style-name="Standard" style:list-style-name="WW8Num21">
      <style:paragraph-properties fo:margin-left="0.751cm" fo:margin-right="0cm" fo:text-align="start" style:justify-single-word="false" fo:text-indent="-0.635cm" style:auto-text-indent="false"/>
      <style:text-properties officeooo:paragraph-rsid="0003b0b6"/>
    </style:style>
    <style:style style:name="P10" style:family="paragraph" style:parent-style-name="Standard" style:list-style-name="WW8Num3">
      <style:paragraph-properties fo:margin-left="1.752cm" fo:margin-right="0cm" fo:text-align="start" style:justify-single-word="false" fo:text-indent="-0.386cm" style:auto-text-indent="false"/>
      <style:text-properties officeooo:paragraph-rsid="0003b0b6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3b0b6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3b0b6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03b0b6"/>
    </style:style>
    <style:style style:name="P14" style:family="paragraph" style:parent-style-name="Standard">
      <style:paragraph-properties fo:margin-left="0.751cm" fo:margin-right="0cm" fo:text-indent="0cm" style:auto-text-indent="false"/>
      <style:text-properties officeooo:paragraph-rsid="0003b0b6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Courier New" fo:language="en" fo:country="US" fo:font-weight="bold" officeooo:paragraph-rsid="0003b0b6" style:font-weight-asian="bold" style:font-name-complex="Courier New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ourier New" fo:language="en" fo:country="US" fo:font-weight="bold" officeooo:paragraph-rsid="0003b0b6" style:font-weight-asian="bold" style:font-name-complex="Courier New"/>
    </style:style>
    <style:style style:name="P17" style:family="paragraph" style:parent-style-name="Standard">
      <style:paragraph-properties fo:margin-left="0.751cm" fo:margin-right="0cm" fo:text-indent="0cm" style:auto-text-indent="false"/>
      <style:text-properties officeooo:paragraph-rsid="0003b0b6"/>
    </style:style>
    <style:style style:name="P18" style:family="paragraph" style:parent-style-name="Standard">
      <style:paragraph-properties fo:margin-left="1.752cm" fo:margin-right="0cm" fo:text-indent="0cm" style:auto-text-indent="false"/>
      <style:text-properties officeooo:paragraph-rsid="0003b0b6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cc" loext:char-shading-value="0" loext:padding="0cm" loext:border="0.51pt solid #808080" loext:shadow="none"/>
    </style:style>
    <style:style style:name="T3" style:family="text">
      <style:text-properties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ff99" loext:char-shading-value="0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формационные системы в Интернете</text:h>
      <text:p text:style-name="P4">Уровень А.</text:p>
      <text:list xml:id="list2253686230" text:style-name="WW8Num21">
        <text:list-item>
          <text:list>
            <text:list-item>
              <text:list>
                <text:list-item>
                  <text:p text:style-name="P5">Используя несколько сервисов прогноза погоды, сравните прогноз на сегодняшний день в вашем городе (посёлке):</text:p>
                </text:list-item>
              </text:list>
            </text:list-item>
          </text:list>
        </text:list-item>
      </text:list>
      <text:p text:style-name="P14">Прогноз для: <text:span text:style-name="T2">                              </text:span></text:p>
      <table:table table:name="Таблица12" table:style-name="Таблица12">
        <table:table-column table:style-name="Таблица12.A"/>
        <table:table-column table:style-name="Таблица12.B" table:number-columns-repeated="3"/>
        <table:table-row table:style-name="Таблица12.1">
          <table:table-cell table:style-name="Таблица12.A1" office:value-type="string">
            <text:p text:style-name="P6">Адрес сервиса</text:p>
          </table:table-cell>
          <table:table-cell table:style-name="Таблица12.A1" office:value-type="string">
            <text:p text:style-name="P6">Температура</text:p>
          </table:table-cell>
          <table:table-cell table:style-name="Таблица12.A1" office:value-type="string">
            <text:p text:style-name="P6">Влажность</text:p>
          </table:table-cell>
          <table:table-cell table:style-name="Таблица12.A1" office:value-type="string">
            <text:p text:style-name="P6">Скорость ветра</text:p>
          </table:table-cell>
        </table:table-row>
        <table:table-row table:style-name="Таблица12.1"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2"/>
          </table:table-cell>
        </table:table-row>
      </table:table>
      <text:list xml:id="list224829812698644" text:continue-numbering="true" text:style-name="WW8Num21">
        <text:list-item>
          <text:list>
            <text:list-item>
              <text:list>
                <text:list-item>
                  <text:p text:style-name="P9">Варфоломей планирует лететь на самолете из Нижнего Новгорода в Анапу 25 июля, так чтобы 26 июля начать культурный отдых на море. Используя информационные системы в Интернете, предложите ему возможные варианты перелёта: </text:p>
                </text:list-item>
              </text:list>
            </text:list-item>
          </text:list>
        </text:list-item>
      </text:list>
      <text:list xml:id="list3881694253" text:style-name="WW8Num3">
        <text:list-item>
          <text:p text:style-name="P10"><text:span text:style-name="T1">прямой рейс</text:span> (если есть):</text:p>
        </text:list-item>
      </text:list>
      <text:p text:style-name="P18">вылет в <text:span text:style-name="T2">                              </text:span> время в пути <text:span text:style-name="T2">                              </text:span> авиакомпания <text:span text:style-name="T2">                              </text:span></text:p>
      <text:p text:style-name="P18">стоимость билета <text:span text:style-name="T2">                              </text:span><text:span text:style-name="T3"> </text:span>рублей.</text:p>
      <text:list xml:id="list224829867760044" text:continue-numbering="true" text:style-name="WW8Num3">
        <text:list-item>
          <text:p text:style-name="P10"><text:span text:style-name="T1">самый быстрый рейс с пересадкой</text:span>:</text:p>
        </text:list-item>
      </text:list>
      <text:p text:style-name="P18">вылет в <text:span text:style-name="T2">                              </text:span> пересадка в <text:span text:style-name="T2">                              </text:span></text:p>
      <text:p text:style-name="P18">время в пути <text:span text:style-name="T2">                              </text:span> авиакомпания <text:span text:style-name="T2">                              </text:span></text:p>
      <text:p text:style-name="P18">стоимость билета <text:span text:style-name="T2">                              </text:span> рублей.</text:p>
      <text:list xml:id="list224828262930918" text:continue-numbering="true" text:style-name="WW8Num3">
        <text:list-item>
          <text:p text:style-name="P10"><text:span text:style-name="T1">самый дешёвый вариант (с пересадкой или без пересадки)</text:span>:</text:p>
        </text:list-item>
      </text:list>
      <text:p text:style-name="P18">вылет в <text:span text:style-name="T2">                              </text:span> пересадка в <text:span text:style-name="T2">                              </text:span></text:p>
      <text:p text:style-name="P18">время в пути <text:span text:style-name="T2">                              </text:span> авиакомпания <text:span text:style-name="T2">                              </text:span></text:p>
      <text:p text:style-name="P18">стоимость билета <text:span text:style-name="T2">                              </text:span> рублей.</text:p>
      <text:p text:style-name="P11"><text:span text:style-name="T1">Уровень B.</text:span></text:p>
      <text:list xml:id="list224828404991527" text:continue-list="list224829812698644" text:style-name="WW8Num21">
        <text:list-item>
          <text:list>
            <text:list-item>
              <text:list>
                <text:list-item>
                  <text:p text:style-name="P9">Используя сервисы для работы с картами, проложите маршрут из школы домой и определите его длину. </text:p>
                </text:list-item>
              </text:list>
            </text:list-item>
          </text:list>
        </text:list-item>
      </text:list>
      <text:p text:style-name="P14">Длина маршрута: <text:span text:style-name="T2">                              </text:span></text:p>
      <text:p text:style-name="P14">Вставьте в документ снимок экрана, на котором изображён маршрут.</text:p>
      <text:p text:style-name="P2"/>
      <text:p text:style-name="P11"><text:span text:style-name="T1">Уровень С.</text:span></text:p>
      <text:list xml:id="list224828345914309" text:continue-numbering="true" text:style-name="WW8Num21">
        <text:list-item>
          <text:list>
            <text:list-item>
              <text:list>
                <text:list-item>
                  <text:p text:style-name="P9">Узнайте, по какому адресу расположена школа № 146 г. Перми с углублённым изучением математики, физики и информатики: </text:p>
                </text:list-item>
              </text:list>
            </text:list-item>
          </text:list>
        </text:list-item>
      </text:list>
      <text:p text:style-name="P14">г. Пермь, <text:span text:style-name="T2">                              <text:s text:c="32"/> </text:span></text:p>
      <text:p text:style-name="P14">Директор этой школы: <text:span text:style-name="T2">                              <text:s text:c="60"/> </text:span></text:p>
      <text:p text:style-name="P14">Вход в школу выглядит так (вставьте скриншот с сервиса Яндекс-панорамы):</text:p>
      <text:p text:style-name="P2"/>
      <text:list xml:id="list224828351441351" text:continue-numbering="true" text:style-name="WW8Num21">
        <text:list-item>
          <text:list>
            <text:list-item>
              <text:list>
                <text:list-item>
                  <text:p text:style-name="P9">Что нарисовано на торце дома под адресу: г. Уфа, ул. Гагарина, д. 14/1? Вставьте скриншот с сервиса Яндекс-панорамы.</text:p>
                </text:list-item>
              </text:list>
            </text:list-item>
          </text:list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2" style:family="text">
      <style:text-properties fo:font-size="12pt" style:font-size-asian="12pt"/>
    </style:style>
    <style:style style:name="WW8Num21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Практическая работа № %3%." style:num-prefix="Практическая работа № " style:num-suffix="." style:num-format="1" text:start-value="34" text:display-levels="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Практическая работа №%1%." style:num-prefix="Практическая работа №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0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0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21z3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21z0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0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0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а, б, .., аа, аб, ... (ru)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22:41:38.693511580</meta:creation-date>
    <dc:date>2023-03-20T22:48:27.959524556</dc:date>
    <meta:editing-duration>PT6M49S</meta:editing-duration>
    <meta:editing-cycles>1</meta:editing-cycles>
    <meta:document-statistic meta:table-count="1" meta:image-count="0" meta:object-count="0" meta:page-count="1" meta:paragraph-count="30" meta:word-count="195" meta:character-count="1932" meta:non-whitespace-character-count="1120"/>
    <meta:generator>LibreOffice/7.3.7.2$Linux_X86_64 LibreOffice_project/30$Build-2</meta:generator>
  </office:meta>
</office:document-meta>
</file>