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Таблица1" style:family="table">
      <style:table-properties style:width="15.94cm" fo:margin-left="0.751cm" table:align="left" style:writing-mode="lr-tb"/>
    </style:style>
    <style:style style:name="Таблица1.A" style:family="table-column">
      <style:table-column-properties style:column-width="5.126cm"/>
    </style:style>
    <style:style style:name="Таблица1.B" style:family="table-column">
      <style:table-column-properties style:column-width="5.408cm"/>
    </style:style>
    <style:style style:name="Таблица1.C" style:family="table-column">
      <style:table-column-properties style:column-width="5.4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15.692cm" fo:margin-left="1cm" table:align="left" style:writing-mode="lr-tb"/>
    </style:style>
    <style:style style:name="Таблица2.A" style:family="table-column">
      <style:table-column-properties style:column-width="4.877cm"/>
    </style:style>
    <style:style style:name="Таблица2.B" style:family="table-column">
      <style:table-column-properties style:column-width="5.408cm"/>
    </style:style>
    <style:style style:name="Таблица2.C" style:family="table-column">
      <style:table-column-properties style:column-width="5.4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10.814cm" fo:margin-left="1cm" table:align="left" style:writing-mode="lr-tb"/>
    </style:style>
    <style:style style:name="Таблица3.A" style:family="table-column">
      <style:table-column-properties style:column-width="5.408cm"/>
    </style:style>
    <style:style style:name="Таблица3.B" style:family="table-column">
      <style:table-column-properties style:column-width="5.4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10.814cm" fo:margin-left="1cm" table:align="left" style:writing-mode="lr-tb"/>
    </style:style>
    <style:style style:name="Таблица4.A" style:family="table-column">
      <style:table-column-properties style:column-width="5.408cm"/>
    </style:style>
    <style:style style:name="Таблица4.B" style:family="table-column">
      <style:table-column-properties style:column-width="5.40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A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10.814cm" fo:margin-left="1cm" table:align="left" style:writing-mode="lr-tb"/>
    </style:style>
    <style:style style:name="Таблица5.A" style:family="table-column">
      <style:table-column-properties style:column-width="5.408cm"/>
    </style:style>
    <style:style style:name="Таблица5.B" style:family="table-column">
      <style:table-column-properties style:column-width="5.40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B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4.751cm" fo:margin-left="1.251cm" table:align="left" style:writing-mode="lr-tb"/>
    </style:style>
    <style:style style:name="Таблица6.A" style:family="table-column">
      <style:table-column-properties style:column-width="1cm"/>
    </style:style>
    <style:style style:name="Таблица6.B" style:family="table-column">
      <style:table-column-properties style:column-width="13.75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B1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0fb2cd"/>
    </style:style>
    <style:style style:name="P2" style:family="paragraph" style:parent-style-name="Text_20_body" style:list-style-name="WW8Num22">
      <style:paragraph-properties fo:text-align="start" style:justify-single-word="false"/>
      <style:text-properties officeooo:paragraph-rsid="000fb2cd"/>
    </style:style>
    <style:style style:name="P3" style:family="paragraph" style:parent-style-name="Text_20_body" style:list-style-name="WW8Num22">
      <style:paragraph-properties fo:margin-left="1cm" fo:margin-right="0cm" fo:text-align="start" style:justify-single-word="false" fo:text-indent="-0.365cm" style:auto-text-indent="false"/>
      <style:text-properties officeooo:paragraph-rsid="000fb2cd"/>
    </style:style>
    <style:style style:name="P4" style:family="paragraph" style:parent-style-name="Text_20_body" style:list-style-name="WW8Num22">
      <style:paragraph-properties fo:margin-top="0.212cm" fo:margin-bottom="0.212cm" style:contextual-spacing="false" fo:text-align="start" style:justify-single-word="false"/>
      <style:text-properties officeooo:paragraph-rsid="000fb2cd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officeooo:paragraph-rsid="000fb2cd"/>
    </style:style>
    <style:style style:name="P6" style:family="paragraph" style:parent-style-name="Text_20_body">
      <style:paragraph-properties fo:margin-left="0.635cm" fo:margin-right="0cm" fo:margin-top="0.212cm" fo:margin-bottom="0cm" style:contextual-spacing="false" fo:text-align="start" style:justify-single-word="false" fo:text-indent="0cm" style:auto-text-indent="false"/>
      <style:text-properties officeooo:paragraph-rsid="000fb2cd"/>
    </style:style>
    <style:style style:name="P7" style:family="paragraph" style:parent-style-name="Text_20_body">
      <loext:graphic-properties draw:fill="solid" draw:fill-color="#ffffcc"/>
      <style:paragraph-properties fo:margin-left="0.751cm" fo:margin-right="0cm" fo:text-align="start" style:justify-single-word="false" fo:text-indent="0cm" style:auto-text-indent="false" fo:background-color="#ffffcc" fo:padding-left="0cm" fo:padding-right="0.141cm" fo:padding-top="0.035cm" fo:padding-bottom="0.035cm" fo:border="0.51pt solid #000000" style:shadow="none"/>
      <style:text-properties officeooo:paragraph-rsid="000fb2cd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fb2cd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font-weight="bold" officeooo:paragraph-rsid="000fb2cd" style:font-weight-asian="bold"/>
    </style:style>
    <style:style style:name="P10" style:family="paragraph" style:parent-style-name="Text_20_body">
      <style:paragraph-properties fo:margin-top="0cm" fo:margin-bottom="0cm" style:contextual-spacing="false"/>
      <style:text-properties fo:font-weight="bold" officeooo:paragraph-rsid="000fb2cd" style:font-weight-asian="bold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language="en" fo:country="US" fo:font-weight="bold" officeooo:paragraph-rsid="000fb2cd" style:font-weight-asian="bold"/>
    </style:style>
    <style:style style:name="P12" style:family="paragraph" style:parent-style-name="Text_20_body">
      <style:paragraph-properties fo:margin-top="0cm" fo:margin-bottom="0cm" style:contextual-spacing="false"/>
      <style:text-properties fo:language="en" fo:country="US" fo:font-weight="bold" officeooo:paragraph-rsid="000fb2cd" style:font-weight-asian="bold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0fb2c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равнение<text:span text:style-name="T1"> поисковых систем</text:span></text:h>
      <text:list xml:id="list3757252369" text:style-name="WW8Num22">
        <text:list-item>
          <text:p text:style-name="P2">Изучите материалы сайта <text:a xlink:type="simple" xlink:href="http://analyzethis.ru/?lang=ru" text:style-name="Internet_20_link" text:visited-style-name="Visited_20_Internet_20_Link"><text:span text:style-name="Internet_20_link">http://analyzethis.ru/?lang=ru</text:span></text:a>. Найдите 4-5 параметров, по которым рейтинги поисковых систем <text:span text:style-name="T4">Яндекс </text:span>и <text:span text:style-name="T2">Google</text:span> отличаются сильнее всего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<text:span text:style-name="T3">П</text:span><text:span text:style-name="T5">араметр</text:span></text:p>
          </table:table-cell>
          <table:table-cell table:style-name="Таблица1.A1" office:value-type="string">
            <text:p text:style-name="P10">Яндекс</text:p>
          </table:table-cell>
          <table:table-cell table:style-name="Таблица1.A1" office:value-type="string">
            <text:p text:style-name="P12">Google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</table:table>
      <text:p text:style-name="P6">Сделайте выводы:</text:p>
      <text:p text:style-name="P7"/>
      <text:list xml:id="list224110070363063" text:continue-numbering="true" text:style-name="WW8Num22">
        <text:list-item>
          <text:p text:style-name="P2">Используя статистику поиска <text:span text:style-name="T2">Google</text:span><text:span text:style-name="T4"> </text:span>(<text:a xlink:type="simple" xlink:href="http://www.google.com/insights/search/?hl=ru" text:style-name="Internet_20_link" text:visited-style-name="Visited_20_Internet_20_Link"><text:span text:style-name="Internet_20_link">http://www.google.com/insights/search/?hl=ru</text:span></text:a>)<text:span text:style-name="T4">, </text:span>ответьте на следующие вопросы:</text:p>
          <text:list>
            <text:list-item>
              <text:p text:style-name="P3">сравните рейтинги запросов «автомобиль» и «велосипед» в разных регионах (добавьте 5 регионов, где эти запросы наиболее популярны):</text:p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Регион</text:p>
          </table:table-cell>
          <table:table-cell table:style-name="Таблица2.A1" office:value-type="string">
            <text:p text:style-name="P10">автомобиль</text:p>
          </table:table-cell>
          <table:table-cell table:style-name="Таблица2.A1" office:value-type="string">
            <text:p text:style-name="P10">велосипед</text:p>
          </table:table-cell>
        </table:table-row>
        <table:table-row table:style-name="Таблица2.1">
          <table:table-cell table:style-name="Таблица2.A2" office:value-type="string">
            <text:p text:style-name="P8">Мир в целом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</table:table-row>
      </table:table>
      <text:list xml:id="list224111328226275" text:continue-numbering="true" text:style-name="WW8Num22">
        <text:list-item>
          <text:list>
            <text:list-item>
              <text:p text:style-name="P3">как вы думаете, почему популярность запроса «велосипед» имеет ярко выраженные колебания?</text:p>
            </text:list-item>
            <text:list-item>
              <text:p text:style-name="P3">найдите три самых популярных запроса со словами «автомобиль» и «велосипед»:</text:p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автомобиль</text:p>
          </table:table-cell>
          <table:table-cell table:style-name="Таблица3.A1" office:value-type="string">
            <text:p text:style-name="P10">велосипед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</table:table-row>
      </table:table>
      <text:list xml:id="list224109373225168" text:continue-numbering="true" text:style-name="WW8Num22">
        <text:list-item>
          <text:p text:style-name="P4">Используя статистику поисковой системы <text:span text:style-name="T4">Яндекс</text:span> (<text:a xlink:type="simple" xlink:href="http://wordstat.yandex.ru/" text:style-name="Internet_20_link" text:visited-style-name="Visited_20_Internet_20_Link"><text:span text:style-name="Internet_20_link">http://wordstat.yandex.ru/</text:span></text:a>), ответьте на следующие вопросы:</text:p>
          <text:list>
            <text:list-item>
              <text:p text:style-name="P3">найдите три самых популярных запроса со словами «автомобиль» и «велосипед»:</text:p>
            </text:list-item>
          </text:list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автомобиль</text:p>
          </table:table-cell>
          <table:table-cell table:style-name="Таблица4.A1" office:value-type="string">
            <text:p text:style-name="P10">велосипед</text:p>
          </table:table-cell>
        </table:table-row>
        <table:table-row table:style-name="Таблица4.1"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</table:table-row>
      </table:table>
      <text:list xml:id="list224110270104984" text:continue-numbering="true" text:style-name="WW8Num22">
        <text:list-item>
          <text:list>
            <text:list-item>
              <text:p text:style-name="P3">в каком месяце прошедшего года эти запросы были наиболее популярны:</text:p>
            </text:list-item>
          </text:list>
        </text:list-item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">запрос</text:p>
          </table:table-cell>
          <table:table-cell table:style-name="Таблица5.A1" office:value-type="string">
            <text:p text:style-name="P10">месяц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8">автомобиль</text:p>
          </table:table-cell>
          <table:table-cell table:style-name="Таблица5.B2" office:value-type="string">
            <text:p text:style-name="P5"/>
          </table:table-cell>
        </table:table-row>
        <table:table-row table:style-name="Таблица5.1">
          <table:table-cell table:style-name="Таблица5.A3" office:value-type="string">
            <text:p text:style-name="P8">велосипед</text:p>
          </table:table-cell>
          <table:table-cell table:style-name="Таблица5.B2" office:value-type="string">
            <text:p text:style-name="P5"/>
          </table:table-cell>
        </table:table-row>
      </table:table>
      <text:list xml:id="list224111017713103" text:continue-numbering="true" text:style-name="WW8Num22">
        <text:list-item>
          <text:p text:style-name="P4">Познакомьтесь с поисковой системой <text:span text:style-name="T2">Google</text:span><text:span text:style-name="T4"> Академия </text:span>(<text:a xlink:type="simple" xlink:href="https://scholar.google.com/" text:style-name="Internet_20_link" text:visited-style-name="Visited_20_Internet_20_Link"><text:span text:style-name="Internet_20_link">https://scholar.google.com</text:span></text:a>). Используя эту поисковую систему, найдите книги С.М. Окулова по информатике. Какие книги вам удалось найти: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">1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8">2</text:p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8">3</text:p>
          </table:table-cell>
          <table:table-cell table:style-name="Таблица6.B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1z2" style:family="text">
      <style:text-properties fo:font-size="12pt" style:font-size-asian="12pt"/>
    </style:style>
    <style:style style:name="WW8Num22z0" style:family="text"/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Практическая работа № %3%." style:num-prefix="Практическая работа № " style:num-suffix="." style:num-format="1" text:start-value="34" text:display-levels="3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0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0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0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0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2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text:style-name="WW8Num22z2" loext:num-list-format="Практическая работа № %3%." style:num-prefix="Практическая работа № " style:num-suffix="." style:num-format="1" text:start-value="23" text:display-levels="3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0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0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0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0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0T22:40:33.179755496</meta:creation-date>
    <dc:date>2023-03-20T22:41:09.216988228</dc:date>
    <meta:editing-duration>PT36S</meta:editing-duration>
    <meta:editing-cycles>1</meta:editing-cycles>
    <meta:document-statistic meta:table-count="6" meta:image-count="0" meta:object-count="0" meta:page-count="2" meta:paragraph-count="29" meta:word-count="151" meta:character-count="1181" meta:non-whitespace-character-count="1068"/>
    <meta:generator>LibreOffice/7.3.7.2$Linux_X86_64 LibreOffice_project/30$Build-2</meta:generator>
  </office:meta>
</office:document-meta>
</file>